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A000000E0F2AB3F9B1CBBBEF4.jpg" manifest:media-type="image/jpeg"/>
  <manifest:file-entry manifest:full-path="Pictures/1000000100000014000000145F41F028B14B12C7.png" manifest:media-type="image/png"/>
  <manifest:file-entry manifest:full-path="Pictures/10000000000000B9000000AE0E629BA4B187F6CA.jpg" manifest:media-type="image/jpeg"/>
  <manifest:file-entry manifest:full-path="Pictures/10000000000001EA00000129D37675091996C01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start" style:justify-single-word="false"/>
      <style:text-properties style:font-name="Source Sans Pro" fo:font-size="8pt" style:font-size-asian="8pt" style:font-size-complex="8pt"/>
    </style:style>
    <style:style style:name="P2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64a475" officeooo:paragraph-rsid="0064a475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itle">
      <style:paragraph-properties fo:text-align="start" style:justify-single-word="false"/>
      <style:text-properties style:font-name="Source Sans Pro" fo:font-size="10.5pt" fo:font-style="italic" officeooo:rsid="00654ca9" officeooo:paragraph-rsid="008270a9" style:font-size-asian="10.5pt" style:font-style-asian="italic" style:font-size-complex="10.5pt" style:font-style-complex="italic"/>
    </style:style>
    <style:style style:name="P4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 semibold" fo:font-size="9pt" officeooo:rsid="00488613" officeooo:paragraph-rsid="00488613" style:font-name-asian="Noto Sans HK Medium" style:font-size-asian="9pt" style:language-asian="en" style:country-asian="US" style:font-size-complex="8.5pt"/>
    </style:style>
    <style:style style:name="P5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officeooo:paragraph-rsid="007506fc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Normal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Normal">
      <style:paragraph-properties fo:text-align="start" style:justify-single-word="false"/>
      <style:text-properties fo:color="#367d3c" loext:opacity="100%" style:font-name="Source Sans Pro Bold" fo:font-size="20pt" fo:font-weight="bold" officeooo:rsid="0070dc9d" style:letter-kerning="true" style:font-name-asian="Times New Roman" style:font-size-asian="20pt" style:language-asian="en" style:country-asian="US" style:font-weight-asian="bold" style:font-size-complex="20pt" style:font-weight-complex="bold"/>
    </style:style>
    <style:style style:name="P9" style:family="paragraph" style:parent-style-name="Normal">
      <style:paragraph-properties fo:text-align="start" style:justify-single-word="false"/>
      <style:text-properties fo:color="#367d3c" loext:opacity="100%" style:font-name="Source Sans Pro Bold" fo:font-size="20pt" fo:font-weight="bold" officeooo:rsid="00808942" officeooo:paragraph-rsid="008270a9" style:letter-kerning="true" style:font-name-asian="Times New Roman" style:font-size-asian="20pt" style:language-asian="en" style:country-asian="US" style:font-weight-asian="bold" style:font-size-complex="20pt" style:font-weight-complex="bold"/>
    </style:style>
    <style:style style:name="P10" style:family="paragraph" style:parent-style-name="Title">
      <style:paragraph-properties fo:text-align="center" style:justify-single-word="false"/>
      <style:text-properties fo:color="#367d3c" loext:opacity="100%" style:font-name="Source Sans Pro Bold" fo:font-size="24pt" officeooo:rsid="008270a9" officeooo:paragraph-rsid="008270a9" style:letter-kerning="true" style:font-name-asian="Times New Roman" style:font-size-asian="24pt" style:language-asian="en" style:country-asian="US" style:font-size-complex="24pt" style:font-weight-complex="bold"/>
    </style:style>
    <style:style style:name="P11" style:family="paragraph" style:parent-style-name="Title">
      <style:paragraph-properties fo:text-align="center" style:justify-single-word="false"/>
      <style:text-properties fo:color="#367d3c" loext:opacity="100%" style:font-name="Source Sans Pro Bold" fo:font-size="24pt" officeooo:rsid="009dbc6c" officeooo:paragraph-rsid="009dbc6c" style:letter-kerning="true" style:font-name-asian="Times New Roman" style:font-size-asian="24pt" style:language-asian="en" style:country-asian="US" style:font-size-complex="24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367d3c" loext:opacity="100%" style:font-name="Source Sans Pro Bold" fo:font-size="24pt" fo:font-style="italic" officeooo:rsid="009dbc6c" officeooo:paragraph-rsid="009dbc6c" style:letter-kerning="true" style:font-name-asian="Times New Roman" style:font-size-asian="24pt" style:language-asian="en" style:country-asian="US" style:font-style-asian="italic" style:font-size-complex="24pt" style:font-style-complex="italic" style:font-weight-complex="bold"/>
    </style:style>
    <style:style style:name="P13" style:family="paragraph" style:parent-style-name="Title">
      <style:paragraph-properties fo:text-align="center" style:justify-single-word="false"/>
      <style:text-properties fo:color="#367d3c" loext:opacity="100%" style:font-name="Source Sans Pro Bold" fo:font-size="16pt" officeooo:rsid="009dbc6c" officeooo:paragraph-rsid="009dbc6c" style:letter-kerning="true" style:font-name-asian="Times New Roman" style:font-size-asian="16pt" style:language-asian="en" style:country-asian="US" style:font-size-complex="16pt" style:font-weight-complex="bold"/>
    </style:style>
    <style:style style:name="P14" style:family="paragraph" style:parent-style-name="Title">
      <style:paragraph-properties fo:text-align="center" style:justify-single-word="false"/>
      <style:text-properties fo:color="#367d3c" loext:opacity="100%" style:font-name="Source Sans Pro Bold" fo:font-size="16pt" officeooo:rsid="009dbc6c" officeooo:paragraph-rsid="00a38d26" style:letter-kerning="true" style:font-name-asian="Times New Roman" style:font-size-asian="16pt" style:language-asian="en" style:country-asian="US" style:font-size-complex="16pt" style:font-weight-complex="bold"/>
    </style:style>
    <style:style style:name="P15" style:family="paragraph" style:parent-style-name="Normal">
      <style:paragraph-properties fo:text-align="center" style:justify-single-word="false"/>
    </style:style>
    <style:style style:name="P16" style:family="paragraph" style:parent-style-name="Normal">
      <style:paragraph-properties fo:margin-top="0.101cm" fo:margin-bottom="0.102cm" style:contextual-spacing="false"/>
    </style:style>
    <style:style style:name="P17" style:family="paragraph" style:parent-style-name="Normal">
      <style:paragraph-properties fo:margin-top="0.101cm" fo:margin-bottom="0.102cm" style:contextual-spacing="false"/>
      <style:text-properties officeooo:paragraph-rsid="006b1d2c"/>
    </style:style>
    <style:style style:name="P18" style:family="paragraph" style:parent-style-name="Normal">
      <style:text-properties officeooo:paragraph-rsid="00820822"/>
    </style:style>
    <style:style style:name="P19" style:family="paragraph" style:parent-style-name="Normal"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end" style:justify-single-word="false"/>
      <style:text-properties fo:font-weight="bold" officeooo:paragraph-rsid="008270a9" style:font-weight-asian="bold" style:font-weight-complex="bold"/>
    </style:style>
    <style:style style:name="P21" style:family="paragraph" style:parent-style-name="Standard">
      <style:paragraph-properties fo:text-align="end" style:justify-single-word="false" fo:break-before="page"/>
      <style:text-properties fo:font-weight="bold" officeooo:paragraph-rsid="008270a9" style:font-weight-asian="bold" style:font-weight-complex="bold"/>
    </style:style>
    <style:style style:name="P22" style:family="paragraph" style:parent-style-name="Normal">
      <style:text-properties fo:font-style="italic" style:font-style-asian="italic" style:font-style-complex="italic"/>
    </style:style>
    <style:style style:name="P23" style:family="paragraph" style:parent-style-name="Normal">
      <style:paragraph-properties fo:text-align="start" style:justify-single-word="false"/>
      <style:text-properties fo:font-style="italic" fo:font-weight="bold" officeooo:rsid="009b3427" officeooo:paragraph-rsid="009d15eb" style:font-style-asian="italic" style:font-weight-asian="bold" style:font-style-complex="italic" style:font-weight-complex="bold"/>
    </style:style>
    <style:style style:name="P24" style:family="paragraph" style:parent-style-name="Normal">
      <style:text-properties officeooo:paragraph-rsid="00821de9"/>
    </style:style>
    <style:style style:name="P25" style:family="paragraph" style:parent-style-name="Normal">
      <style:paragraph-properties fo:margin-top="0.101cm" fo:margin-bottom="0.102cm" style:contextual-spacing="false"/>
      <style:text-properties officeooo:paragraph-rsid="0092622c"/>
    </style:style>
    <style:style style:name="P26" style:family="paragraph" style:parent-style-name="Normal">
      <style:text-properties officeooo:rsid="00976796" officeooo:paragraph-rsid="00976796"/>
    </style:style>
    <style:style style:name="P27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28" style:family="paragraph" style:parent-style-name="Contents_20_2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29" style:family="paragraph" style:parent-style-name="Normal">
      <style:text-properties fo:font-size="10.5pt" officeooo:rsid="007506fc" officeooo:paragraph-rsid="00976796" style:font-size-asian="10.5pt" style:font-size-complex="10.5pt"/>
    </style:style>
    <style:style style:name="P30" style:family="paragraph" style:parent-style-name="Normal">
      <style:text-properties officeooo:paragraph-rsid="007b45c9"/>
    </style:style>
    <style:style style:name="P31" style:family="paragraph" style:parent-style-name="Normal">
      <style:paragraph-properties fo:text-align="end" style:justify-single-word="false"/>
      <style:text-properties officeooo:paragraph-rsid="00a52b5f"/>
    </style:style>
    <style:style style:name="P32" style:family="paragraph" style:parent-style-name="Title" style:master-page-name="MPF0">
      <style:paragraph-properties fo:text-align="center" style:justify-single-word="false" style:page-number="auto" fo:break-before="page"/>
      <style:text-properties fo:color="#367d3c" loext:opacity="100%" style:font-name="Source Sans Pro Bold" fo:font-size="24pt" officeooo:rsid="008270a9" officeooo:paragraph-rsid="008270a9" style:letter-kerning="true" style:font-name-asian="Times New Roman" style:font-size-asian="24pt" style:language-asian="en" style:country-asian="US" style:font-size-complex="24pt" style:font-weight-complex="bold"/>
    </style:style>
    <style:style style:name="P33" style:family="paragraph" style:parent-style-name="Contents_20_1">
      <style:paragraph-properties>
        <style:tab-stops>
          <style:tab-stop style:position="16.701cm" style:type="right" style:leader-style="dotted" style:leader-text="."/>
        </style:tab-stops>
      </style:paragraph-properties>
    </style:style>
    <style:style style:name="P34" style:family="paragraph" style:parent-style-name="Contents_20_2">
      <style:paragraph-properties>
        <style:tab-stops>
          <style:tab-stop style:position="16.201cm" style:type="right" style:leader-style="dotted" style:leader-text="."/>
        </style:tab-stops>
      </style:paragraph-properties>
    </style:style>
    <style:style style:name="P35" style:family="paragraph" style:parent-style-name="Heading_20_1">
      <style:paragraph-properties fo:break-before="page"/>
    </style:style>
    <style:style style:name="P36" style:family="paragraph" style:parent-style-name="Heading_20_1">
      <style:paragraph-properties fo:break-before="page"/>
      <style:text-properties style:use-window-font-color="true" loext:opacity="0%"/>
    </style:style>
    <style:style style:name="P37" style:family="paragraph" style:parent-style-name="Heading_20_2">
      <style:text-properties fo:font-size="10.5pt" style:font-size-asian="10.5pt" style:font-size-complex="10.5pt"/>
    </style:style>
    <style:style style:name="P38" style:family="paragraph" style:parent-style-name="Normal">
      <style:paragraph-properties fo:text-align="end" style:justify-single-word="false"/>
      <style:text-properties style:use-window-font-color="true" loext:opacity="0%" style:font-name="Source Sans Pro" fo:font-size="10.5pt" fo:font-style="italic" fo:font-weight="normal" officeooo:rsid="0070dc9d" officeooo:paragraph-rsid="00a52b5f" style:letter-kerning="true" style:font-name-asian="Times New Roman" style:font-size-asian="10.5pt" style:language-asian="en" style:country-asian="US" style:font-style-asian="italic" style:font-weight-asian="normal" style:font-size-complex="10.5pt" style:font-style-complex="italic" style:font-weight-complex="normal"/>
    </style:style>
    <style:style style:name="T1" style:family="text">
      <style:text-properties officeooo:rsid="0064a47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08942" style:font-weight-asian="bold" style:font-weight-complex="bold"/>
    </style:style>
    <style:style style:name="T4" style:family="text">
      <style:text-properties officeooo:rsid="00808942"/>
    </style:style>
    <style:style style:name="T5" style:family="text">
      <style:text-properties officeooo:rsid="008270a9"/>
    </style:style>
    <style:style style:name="T6" style:family="text">
      <style:text-properties fo:font-style="italic" officeooo:rsid="007b45c9" style:font-style-asian="italic" style:font-style-complex="italic"/>
    </style:style>
    <style:style style:name="T7" style:family="text">
      <style:text-properties fo:font-style="italic" officeooo:rsid="00853502" style:font-style-asian="italic" style:font-style-complex="italic"/>
    </style:style>
    <style:style style:name="T8" style:family="text">
      <style:text-properties fo:font-style="italic" officeooo:rsid="007c6381" style:font-style-asian="italic" style:font-style-complex="italic"/>
    </style:style>
    <style:style style:name="T9" style:family="text">
      <style:text-properties officeooo:rsid="0090d46c"/>
    </style:style>
    <style:style style:name="T10" style:family="text">
      <style:text-properties officeooo:rsid="0092622c"/>
    </style:style>
    <style:style style:name="T11" style:family="text">
      <style:text-properties style:use-window-font-color="true" loext:opacity="0%" style:font-name="Source Sans Pro" fo:font-size="10.5pt" fo:font-style="italic" fo:font-weight="normal" officeooo:rsid="0070dc9d" style:letter-kerning="true" style:font-name-asian="Times New Roman" style:font-size-asian="10.5pt" style:language-asian="en" style:country-asian="US" style:font-style-asian="italic" style:font-weight-asian="normal" style:font-size-complex="10.5pt" style:font-style-complex="italic" style:font-weight-complex="normal"/>
    </style:style>
    <style:style style:name="T12" style:family="text">
      <style:text-properties style:use-window-font-color="true" loext:opacity="0%" style:font-name="Source Sans Pro" fo:font-size="10.5pt" fo:font-style="italic" fo:font-weight="normal" officeooo:rsid="00834831" style:letter-kerning="true" style:font-name-asian="Times New Roman" style:font-size-asian="10.5pt" style:language-asian="en" style:country-asian="US" style:font-style-asian="italic" style:font-weight-asian="normal" style:font-size-complex="10.5pt" style:font-style-complex="italic" style:font-weight-complex="normal"/>
    </style:style>
    <style:style style:name="T13" style:family="text">
      <style:text-properties style:use-window-font-color="true" loext:opacity="0%" style:font-name="Source Sans Pro" fo:font-size="10.5pt" fo:font-style="italic" fo:font-weight="normal" officeooo:rsid="009f93dd" style:letter-kerning="true" style:font-name-asian="Times New Roman" style:font-size-asian="10.5pt" style:language-asian="en" style:country-asian="US" style:font-style-asian="italic" style:font-weight-asian="normal" style:font-size-complex="10.5pt" style:font-style-complex="italic" style:font-weight-complex="normal"/>
    </style:style>
    <style:style style:name="T14" style:family="text">
      <style:text-properties officeooo:rsid="00a0948a"/>
    </style:style>
    <style:style style:name="T15" style:family="text">
      <style:text-properties officeooo:rsid="00a72379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8.632cm" svg:y="26.793cm" svg:width="1.304cm" svg:height="1.896cm" draw:z-index="6">
        <draw:image xlink:href="Pictures/100000000000009A000000E0F2AB3F9B1CBBBEF4.jpg" xlink:type="simple" xlink:show="embed" xlink:actuate="onLoad" draw:mime-type="image/jpeg"/>
      </draw:frame>
      <text:p text:style-name="P32"/>
      <text:p text:style-name="P10"/>
      <text:p text:style-name="P11"/>
      <text:p text:style-name="P11">Proyecto de investigación educativa</text:p>
      <text:p text:style-name="P14">Convocatoria 202<text:span text:style-name="T15">_</text:span></text:p>
      <text:p text:style-name="P12"/>
      <text:p text:style-name="P12"/>
      <text:p text:style-name="P12">Título</text:p>
      <text:p text:style-name="P13"/>
      <text:p text:style-name="P7">Insertar imagen ilustrativa (opcional)</text:p>
      <text:p text:style-name="P13"/>
      <text:p text:style-name="P3"/>
      <text:p text:style-name="P31"><text:user-index-mark text:string-value="Anexo I.a: Proyecto de investigación educativa" text:index-name="User-Defined" text:outline-level="1"/></text:p>
      <text:p text:style-name="P38"/>
      <text:p text:style-name="P38"/>
      <text:p text:style-name="P38"/>
      <text:p text:style-name="P31"><text:span text:style-name="T11">A</text:span><text:span text:style-name="T12">nexo</text:span><text:span text:style-name="T13">s</text:span><text:span text:style-name="T12"> </text:span><text:span text:style-name="T13">I a, b y c de la Orden de 14 de enero de 2009</text:span></text:p>
      <text:p text:style-name="P20"/>
      <text:p text:style-name="P21"/>
      <text:table-of-content text:style-name="Sect1" text:protected="true" text:name="Sumario1">
        <text:table-of-content-source text:outline-level="10">
          <text:index-title-template text:style-name="Contents_20_Heading">Sumari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Sumario</text:p>
          </text:index-title>
          <text:p text:style-name="P27"><text:a xlink:type="simple" xlink:href="#__RefHeading___Toc1246_3311481712" text:style-name="Index_20_Link" text:visited-style-name="Index_20_Link">1. Título del proyecto<text:tab/>3</text:a></text:p>
          <text:p text:style-name="P27"><text:a xlink:type="simple" xlink:href="#__RefHeading___Toc1266_3311481712" text:style-name="Index_20_Link" text:visited-style-name="Index_20_Link">2. Elección del objeto o tema de investigación<text:tab/>3</text:a></text:p>
          <text:p text:style-name="P28"><text:a xlink:type="simple" xlink:href="#__RefHeading___Toc1268_3311481712" text:style-name="Index_20_Link" text:visited-style-name="Index_20_Link">2.1. Justificación<text:tab/>3</text:a></text:p>
          <text:p text:style-name="P28"><text:a xlink:type="simple" xlink:href="#__RefHeading___Toc1270_3311481712" text:style-name="Index_20_Link" text:visited-style-name="Index_20_Link">2.2. Relación con las líneas prioritarias de la convocatoria<text:tab/>3</text:a></text:p>
          <text:p text:style-name="P28"><text:a xlink:type="simple" xlink:href="#__RefHeading___Toc1272_3311481712" text:style-name="Index_20_Link" text:visited-style-name="Index_20_Link">2.3. Hipótesis de trabajo<text:tab/>3</text:a></text:p>
          <text:p text:style-name="P27"><text:a xlink:type="simple" xlink:href="#__RefHeading___Toc1274_3311481712" text:style-name="Index_20_Link" text:visited-style-name="Index_20_Link">3. Fundamentación y marco teórico en el que se sustenta la investigación<text:tab/>3</text:a></text:p>
          <text:p text:style-name="P27"><text:a xlink:type="simple" xlink:href="#__RefHeading___Toc1300_3311481712" text:style-name="Index_20_Link" text:visited-style-name="Index_20_Link">4. Metodología<text:tab/>3</text:a></text:p>
          <text:p text:style-name="P28"><text:a xlink:type="simple" xlink:href="#__RefHeading___Toc1302_3311481712" text:style-name="Index_20_Link" text:visited-style-name="Index_20_Link">4.1. Técnicas e instrumentos de recogida de datos y del tratamiento de la información<text:tab/>3</text:a></text:p>
          <text:p text:style-name="P27"><text:a xlink:type="simple" xlink:href="#__RefHeading___Toc1304_3311481712" text:style-name="Index_20_Link" text:visited-style-name="Index_20_Link">5. Resultados esperados<text:tab/>3</text:a></text:p>
          <text:p text:style-name="P27"><text:a xlink:type="simple" xlink:href="#__RefHeading___Toc1306_3311481712" text:style-name="Index_20_Link" text:visited-style-name="Index_20_Link">6. Planificación<text:tab/>3</text:a></text:p>
          <text:p text:style-name="P28"><text:a xlink:type="simple" xlink:href="#__RefHeading___Toc1308_3311481712" text:style-name="Index_20_Link" text:visited-style-name="Index_20_Link">6.1. Fases de trabajo<text:tab/>3</text:a></text:p>
          <text:p text:style-name="P28"><text:a xlink:type="simple" xlink:href="#__RefHeading___Toc1310_3311481712" text:style-name="Index_20_Link" text:visited-style-name="Index_20_Link">6.2. Distribución de tareas<text:tab/>3</text:a></text:p>
          <text:p text:style-name="P28"><text:a xlink:type="simple" xlink:href="#__RefHeading___Toc1312_3311481712" text:style-name="Index_20_Link" text:visited-style-name="Index_20_Link">6.3. Temporalización<text:tab/>3</text:a></text:p>
          <text:p text:style-name="P27"><text:a xlink:type="simple" xlink:href="#__RefHeading___Toc1314_3311481712" text:style-name="Index_20_Link" text:visited-style-name="Index_20_Link">7. Personal que colabora en el proyecto<text:tab/>3</text:a></text:p>
          <text:p text:style-name="P27"><text:a xlink:type="simple" xlink:href="#__RefHeading___Toc838_726062103" text:style-name="Index_20_Link" text:visited-style-name="Index_20_Link">Anexo I.b<text:tab/>4</text:a></text:p>
          <text:p text:style-name="P27"><text:a xlink:type="simple" xlink:href="#__RefHeading___Toc840_726062103" text:style-name="Index_20_Link" text:visited-style-name="Index_20_Link">Anexo I.c<text:tab/>5</text:a></text:p>
        </text:index-body>
      </text:table-of-content>
      <text:p text:style-name="P23"/>
      <text:h text:style-name="P35" text:outline-level="1"><text:bookmark-start text:name="__RefHeading___Toc1246_3311481712"/>1. Título del proyecto<text:bookmark-end text:name="__RefHeading___Toc1246_3311481712"/></text:h>
      <text:p text:style-name="P26"/>
      <text:h text:style-name="Heading_20_1" text:outline-level="1"><text:bookmark-start text:name="__RefHeading___Toc1266_3311481712"/>2. Elección del objeto o tema de investigación<text:bookmark-end text:name="__RefHeading___Toc1266_3311481712"/></text:h>
      <text:h text:style-name="Heading_20_2" text:outline-level="2"><text:bookmark-start text:name="__RefHeading___Toc1268_3311481712"/>2.1. Justificación<text:bookmark-end text:name="__RefHeading___Toc1268_3311481712"/></text:h>
      <text:p text:style-name="P29"/>
      <text:h text:style-name="P37" text:outline-level="2"><text:bookmark-start text:name="__RefHeading___Toc1270_3311481712"/>2.2. Relación con las líneas prioritarias de la convocatoria<text:bookmark-end text:name="__RefHeading___Toc1270_3311481712"/></text:h>
      <text:p text:style-name="P29"/>
      <text:h text:style-name="P37" text:outline-level="2"><text:bookmark-start text:name="__RefHeading___Toc1272_3311481712"/>2.3. Hipótesis de trabajo<text:bookmark-end text:name="__RefHeading___Toc1272_3311481712"/></text:h>
      <text:p text:style-name="P26"/>
      <text:h text:style-name="Heading_20_1" text:outline-level="1"><text:bookmark-start text:name="__RefHeading___Toc1274_3311481712"/>3. Fundamentación y marco teórico en el que se sustenta la investigación<text:bookmark-end text:name="__RefHeading___Toc1274_3311481712"/></text:h>
      <text:p text:style-name="P26"/>
      <text:h text:style-name="Heading_20_1" text:outline-level="1"><text:bookmark-start text:name="__RefHeading___Toc1300_3311481712"/>4. Metodología<text:bookmark-end text:name="__RefHeading___Toc1300_3311481712"/></text:h>
      <text:h text:style-name="Heading_20_2" text:outline-level="2"><text:bookmark-start text:name="__RefHeading___Toc1302_3311481712"/>4.1. Técnicas e instrumentos de recogida de datos y del tratamiento de la información<text:bookmark-end text:name="__RefHeading___Toc1302_3311481712"/></text:h>
      <text:p text:style-name="P26"/>
      <text:h text:style-name="Heading_20_1" text:outline-level="1"><text:bookmark-start text:name="__RefHeading___Toc1304_3311481712"/>5. Resultados esperados<text:bookmark-end text:name="__RefHeading___Toc1304_3311481712"/></text:h>
      <text:p text:style-name="P26"/>
      <text:h text:style-name="Heading_20_1" text:outline-level="1"><text:bookmark-start text:name="__RefHeading___Toc1306_3311481712"/>6. Planificación<text:bookmark-end text:name="__RefHeading___Toc1306_3311481712"/></text:h>
      <text:h text:style-name="Heading_20_2" text:outline-level="2"><text:bookmark-start text:name="__RefHeading___Toc1308_3311481712"/>6.1. Fases de trabajo<text:bookmark-end text:name="__RefHeading___Toc1308_3311481712"/></text:h>
      <text:p text:style-name="P26"/>
      <text:h text:style-name="Heading_20_2" text:outline-level="2"><text:bookmark-start text:name="__RefHeading___Toc1310_3311481712"/>6.2. Distribución de tareas<text:bookmark-end text:name="__RefHeading___Toc1310_3311481712"/></text:h>
      <text:p text:style-name="P26"/>
      <text:h text:style-name="Heading_20_2" text:outline-level="2"><text:bookmark-start text:name="__RefHeading___Toc1312_3311481712"/>6.3. Temporalización<text:bookmark-end text:name="__RefHeading___Toc1312_3311481712"/></text:h>
      <text:p text:style-name="P26"/>
      <text:h text:style-name="Heading_20_1" text:outline-level="1"><text:bookmark-start text:name="__RefHeading___Toc1314_3311481712"/>7. Personal que colabora en el proyecto<text:bookmark-end text:name="__RefHeading___Toc1314_3311481712"/></text:h>
      <text:p text:style-name="P30"><text:span text:style-name="T6">Cons</text:span><text:span text:style-name="T7">ignar</text:span><text:span text:style-name="T6"> </text:span><text:span text:style-name="T8">el </text:span><text:span text:style-name="T6">apartado “Participantes” en Séneca. </text:span></text:p>
      <text:h text:style-name="P36" text:outline-level="1"><text:bookmark-start text:name="__RefHeading___Toc838_726062103"/><text:user-index-mark text:string-value="Anexo I.b: Resumen del curriculum y de la experiencia investigadora del profesorado" text:index-name="User-Defined" text:outline-level="1"/><text:span text:style-name="T2">A</text:span><text:span text:style-name="T3">nexo</text:span><text:span text:style-name="T2"> I.b</text:span><text:bookmark-end text:name="__RefHeading___Toc838_726062103"/></text:h>
      <text:p text:style-name="P8"><text:span text:style-name="T14">R</text:span><text:span text:style-name="T4">esumen del curriculum y de la experiencia investigadora del profesorado</text:span></text:p>
      <text:p text:style-name="P22">Formulario individual. Utilícese el espacio necesario en cualquiera de los apartados. </text:p>
      <text:p text:style-name="Normal"/>
      <text:p text:style-name="P19"><text:bookmark-start text:name="__RefHeading___Toc2300_3311481712"/>1. Datos identificativos <text:bookmark-end text:name="__RefHeading___Toc2300_3311481712"/></text:p>
      <text:p text:style-name="Normal">(apellidos y nombre, dni)</text:p>
      <text:p text:style-name="P19"><text:bookmark-start text:name="__RefHeading___Toc2302_3311481712"/>2. Líneas de investigación actuales<text:bookmark-end text:name="__RefHeading___Toc2302_3311481712"/></text:p>
      <text:p text:style-name="P18">(breve descripción)</text:p>
      <text:p text:style-name="P19"><text:bookmark-start text:name="__RefHeading___Toc2304_3311481712"/>3. Formación académica<text:bookmark-end text:name="__RefHeading___Toc2304_3311481712"/></text:p>
      <text:p text:style-name="P18">(estudios y titulaciones)</text:p>
      <text:p text:style-name="P19"><text:bookmark-start text:name="__RefHeading___Toc2306_3311481712"/>4. Participación en proyectos de investigación educativa<text:bookmark-end text:name="__RefHeading___Toc2306_3311481712"/></text:p>
      <text:p text:style-name="P18">(convocatorias, fechas y financiación)</text:p>
      <text:p text:style-name="P19"><text:bookmark-start text:name="__RefHeading___Toc2308_3311481712"/>5. Publicaciones<text:bookmark-end text:name="__RefHeading___Toc2308_3311481712"/></text:p>
      <text:p text:style-name="P18">(libros, capítulos de libro, artículos)</text:p>
      <text:p text:style-name="P19"><text:bookmark-start text:name="__RefHeading___Toc2310_3311481712"/>6. Contribuciones a congresos, jornadas, etc<text:bookmark-end text:name="__RefHeading___Toc2310_3311481712"/></text:p>
      <text:p text:style-name="Normal"/>
      <text:p text:style-name="P19"><text:bookmark-start text:name="__RefHeading___Toc2312_3311481712"/>7. Participación en actividades y cursos de formación<text:bookmark-end text:name="__RefHeading___Toc2312_3311481712"/></text:p>
      <text:p text:style-name="P24">(como coordinación, ponente o asistente en los últimos cinco años)</text:p>
      <text:p text:style-name="Normal"/>
      <text:p text:style-name="Normal"/>
      <text:p text:style-name="Normal"/>
      <text:p text:style-name="Normal"/>
      <text:p text:style-name="Normal"/>
      <text:h text:style-name="P36" text:outline-level="1"><text:bookmark-start text:name="__RefHeading___Toc840_726062103"/><text:user-index-mark text:string-value="Anexo I.c: Solicitud de autorización de intercambio del profesorado" text:index-name="User-Defined" text:outline-level="1"/>A<text:span text:style-name="T5">nexo </text:span>I.c<text:bookmark-end text:name="__RefHeading___Toc840_726062103"/></text:h>
      <text:p text:style-name="P9"><text:span text:style-name="T9">Proyecto de investigación educativa: s</text:span>olicitud de autorización de intercambio de profesorado</text:p>
      <text:p text:style-name="P15">(Solo para los proyectos que tengan previsto la realización de intercambio de profesorado)</text:p>
      <text:p text:style-name="P16">Don/Doña .......................................................................... con DNI núm. ......................... y destino en el centro ........................................... <text:s/>de la localidad de ................................................., provincia ................................................ como participante en la convocatoria de Proyectos de Investigación Educativa, regulada por la Orden de la Consejería de Educación de 14 de enero de 2009, y responsable de la coordinación del Proyecto titulado ................................................., SOLICITA sea autorizada la actividad de intercambio de profesorado prevista en el Proyecto, consistente en la posibilidad de que Don/Doña ..................................................., profesor /a de la Universidad ........................................................, imparta docencia en el centro................................................................................... de la localidad de .................... provincia de............................, durante el periodo comprendido entre el ... de ...... de ...... y el ... de ...... de .......</text:p>
      <text:p text:style-name="P16">En .........................., a ....... de ............................................. de ............... </text:p>
      <text:p text:style-name="P16">Firma de la persona solicitante </text:p>
      <text:p text:style-name="P16"/>
      <text:p text:style-name="P16"/>
      <text:p text:style-name="P16">Documentación que se adjunta: </text:p>
      <text:p text:style-name="P16"><text:s text:c="4"/>• Copia del Proyecto de Investigación Educativa </text:p>
      <text:p text:style-name="P16"><text:s text:c="4"/>• Curriculum del profesor/a de intercambio </text:p>
      <text:p text:style-name="P25">Sr. Delegado/ Sra. Delegada Territorial de <text:span text:style-name="T10">Desarrollo Educativo y Formación Profesional</text:span> <text:span text:style-name="T10">y de Universidad, Investigación e Innovación </text:span>de...................... </text:p>
      <text:p text:style-name="P16"/>
      <text:p text:style-name="P16">ESPACIO A CUMPLIMENTAR POR LA DELEGACIÓN TERRITORIAL </text:p>
      <text:p text:style-name="P16">Don/Doña ....................................................................................................................... </text:p>
      <text:p text:style-name="P25">Delegado/a Territorial de <text:span text:style-name="T10">Desarrollo Educativo y Formación Profesional y de Universidad, Investigación e Innovación de ..................</text:span>, visto el Proyecto de Investigación Educativa al que hace referencia la presente solicitud y atendiendo a las razones esgrimidas en el mismo y al curriculum de la persona propuesta para impartir docencia, en la actividad de intercambio de profesorado, considera aceptable dicha petición y la AUTORIZA </text:p>
      <text:p text:style-name="P16">Y para que conste y surta los efectos oportunos firmo la presente </text:p>
      <text:p text:style-name="P16">En ......................., a ....... de ............................... de ......... </text:p>
      <text:p text:style-name="P17">El Delegado/La Delegada Territoria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roman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" svg:font-family="'Source Sans Pro semibold'" style:font-family-generic="swiss"/>
    <style:font-face style:name="Source Sans Pro1" svg:font-family="'Source Sans Pro'" style:font-adornments="Negrita" style:font-family-generic="swiss" style:font-pitch="variable"/>
    <style:font-face style:name="Source Sans Pro2" svg:font-family="'Source Sans Pro'" style:font-adornments="Normal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199cm" fo:margin-bottom="0.199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14pt" style:letter-kerning="true" style:font-name-asian="Times New Roman" style:font-family-asian="'Times New Roman'" style:font-family-generic-asian="roman" style:font-pitch-asian="variable" style:font-size-asian="14pt" style:language-asian="en" style:country-asian="US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top="0.199cm" fo:margin-bottom="0.199cm" style:contextual-spacing="false" fo:hyphenation-ladder-count="no-limit" fo:keep-with-next="always"/>
      <style:text-properties fo:color="#000000" loext:opacity="100%" style:font-name="Source Sans Pro" fo:font-family="'Source Sans Pro'" style:font-family-generic="swiss" style:font-pitch="variable" fo:font-size="10.5pt" fo:font-weight="bold" style:font-name-asian="Noto Sans HK Medium" style:font-family-asian="'Noto Sans HK Medium'" style:font-family-generic-asian="swiss" style:font-pitch-asian="variable" style:font-size-asian="10.5pt" style:language-asian="en" style:country-asian="US" style:font-weight-asian="bold" style:font-size-complex="10.5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.199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 loext:hyphenation-no-last-word="false" loext:hyphenation-word-char-count="no-limit" loext:hyphenation-zone="no-limit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 loext:hyphenation-no-last-word="false" loext:hyphenation-word-char-count="no-limit" loext:hyphenation-zone="no-limit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 loext:hyphenation-no-last-word="false" loext:hyphenation-word-char-count="no-limit" loext:hyphenation-zone="no-limit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0.201cm" fo:margin-right="0cm" fo:margin-top="0.141cm" fo:margin-bottom="0.141cm" style:contextual-spacing="false" fo:text-align="start" style:justify-single-word="false" fo:hyphenation-ladder-count="no-limit" fo:text-indent="0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 loext:hyphenation-no-last-word="false" loext:hyphenation-word-char-count="no-limit" loext:hyphenation-zone="no-limit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 loext:hyphenation-no-last-word="false" loext:hyphenation-word-char-count="no-limit" loext:hyphenation-zone="no-limit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Source Sans Pro1" fo:font-family="'Source Sans Pro'" style:font-style-name="Negrita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size="10pt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Source Sans Pro1" fo:font-family="'Source Sans Pro'" style:font-style-name="Negrit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Source Sans Pro2" fo:font-family="'Source Sans Pro'" style:font-style-name="Normal" style:font-family-generic="swiss" style:font-pitch="variable" fo:font-size="10.5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image text:level="1" xlink:href="Pictures/1000000100000014000000145F41F028B14B12C7.png" xlink:type="simple" xlink:show="embed" xlink:actuate="onLoad">
        <style:list-level-properties text:list-level-position-and-space-mode="label-alignment" style:vertical-pos="middle" style:vertical-rel="line" fo:width="0.388cm" fo:height="0.388cm">
          <style:list-level-label-alignment text:label-followed-by="listtab" fo:text-indent="-0.7cm" fo:margin-left="0.801cm"/>
        </style:list-level-properties>
      </text:list-level-style-image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Source Sans Pro" fo:font-size="8pt" style:font-size-asian="8pt" style:font-size-complex="8pt"/>
    </style:style>
    <style:style style:name="MP2" style:family="paragraph" style:parent-style-name="Header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 semibold" fo:font-size="9pt" officeooo:rsid="00488613" officeooo:paragraph-rsid="00488613" style:font-name-asian="Noto Sans HK Medium" style:font-size-asian="9pt" style:language-asian="en" style:country-asian="US" style:font-size-complex="8.5pt"/>
    </style:style>
    <style:style style:name="MP3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Cabecera_20_-_20_Centro_20_directivo">
      <style:paragraph-properties fo:margin-top="0cm" fo:margin-bottom="0.499cm" style:contextual-spacing="false" fo:hyphenation-ladder-count="no-limit"/>
      <style:text-properties style:font-name="Source Sans Pro" fo:font-size="9pt" officeooo:rsid="0064a475" officeooo:paragraph-rsid="0064a475" style:font-name-asian="Noto Sans HK" style:font-size-asian="9pt" style:language-asian="en" style:country-asian="US" style:font-size-complex="8pt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9pt" fo:font-style="italic" fo:font-weight="normal" officeooo:paragraph-rsid="007506fc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64a475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21211e"/>
      </style:page-layout-properties>
      <style:header-style>
        <style:header-footer-properties svg:height="3.145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Normal"><draw:frame draw:style-name="Mfr1" draw:name="Imagen1" text:anchor-type="char" svg:x="-0.15cm" svg:y="-0.025cm" svg:width="1.499cm" svg:height="1.33cm" draw:z-index="3"><draw:image xlink:href="Pictures/10000000000000B9000000AE0E629BA4B187F6CA.jpg" xlink:type="simple" xlink:show="embed" xlink:actuate="onLoad" draw:mime-type="image/jpeg"/></draw:frame></text:p>
      </style:header>
      <style:footer>
        <text:p text:style-name="MP1"><text:page-number text:select-page="current">5</text:page-number></text:p>
      </style:footer>
    </style:master-page>
    <style:master-page style:name="MPF0" style:page-layout-name="Mpm3" draw:style-name="Mdp1" style:next-style-name="MP0">
      <style:header>
        <text:p text:style-name="MP2"><draw:frame draw:style-name="Mfr2" draw:name="Cuadro de texto 3" text:anchor-type="paragraph" svg:x="10.183cm" svg:y="1.418cm" svg:width="6.519cm" style:rel-width="scale" svg:height="2.198cm" style:rel-height="scale" draw:z-index="5"><draw:text-box><text:p text:style-name="MP3"><text:span text:style-name="MT1">Consejería de Desarrollo Educativo y Formación <text:s/>Profesional</text:span> </text:p><text:p text:style-name="MP4">Dirección General de Tecnologías Avanzadas y Transformación Educativa</text:p></draw:text-box></draw:frame><draw:frame draw:style-name="Mfr1" draw:name="Image2" text:anchor-type="char" svg:x="-0.199cm" svg:y="-0.169cm" svg:width="4.2cm" svg:height="2.54cm" draw:z-index="4"><draw:image xlink:href="Pictures/10000000000001EA00000129D37675091996C01C.jpg" xlink:type="simple" xlink:show="embed" xlink:actuate="onLoad" draw:mime-type="image/jpeg"/></draw:frame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title/>
    <dc:description/>
    <dc:subject/>
    <meta:initial-creator>Pablo M Romero Romero</meta:initial-creator>
    <meta:creation-date>2021-01-28T13:02:00Z</meta:creation-date>
    <dc:date>2023-11-07T10:54:09.303000000</dc:date>
    <meta:print-date>2021-01-28T09:30:00Z</meta:print-date>
    <meta:editing-cycles>129</meta:editing-cycles>
    <meta:editing-duration>PT5H10M38S</meta:editing-duration>
    <meta:document-statistic meta:table-count="0" meta:image-count="3" meta:object-count="0" meta:page-count="5" meta:paragraph-count="73" meta:word-count="587" meta:character-count="4565" meta:non-whitespace-character-count="4024"/>
    <meta:template xlink:type="simple" xlink:actuate="onRequest" xlink:title="" xlink:href="../../2.2%20Papelería%20General/2.4%20Com.%20Interior/2.4.1%20Com.%20interior%20Servicios%20Centrales%20de%20Consejerías/Plantilla-ComInterior_SSCC_JuntaAndalucia_V2.odt/Normal"/>
  </office:meta>
</office:document-meta>
</file>